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4"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1">
      <style:paragraph-properties fo:text-align="start" style:justify-single-word="false"/>
    </style:style>
    <style:style style:name="P8" style:family="paragraph" style:parent-style-name="Standard" style:list-style-name="L1">
      <style:paragraph-properties fo:text-align="start" style:justify-single-word="fals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9" style:family="paragraph" style:parent-style-name="Standard" style:list-style-name="L1">
      <style:paragraph-properties fo:text-align="justify" style:justify-single-word="fals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officeooo:paragraph-rsid="0009ea38"/>
    </style:style>
    <style:style style:name="T1" style:family="text">
      <style:text-properties fo:font-variant="normal" fo:text-transform="none" fo:color="#222222" style:font-name="Times new roman" fo:font-size="12pt" fo:letter-spacing="normal" fo:font-style="normal" fo:font-weight="bold" style:font-size-asian="12pt" style:font-size-complex="12pt"/>
    </style:style>
    <style:style style:name="T2"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3" style:family="text">
      <style:text-properties fo:font-variant="normal" fo:text-transform="none" fo:color="#222222" style:font-name="Times new roman" fo:font-size="12pt" fo:letter-spacing="normal" fo:font-style="normal" fo:font-weight="normal" style:font-size-asian="12pt" style:font-size-complex="12pt"/>
    </style:style>
    <style:style style:name="T4" style:family="text">
      <style:text-properties fo:font-variant="normal" fo:text-transform="none" fo:color="#222222" style:font-name="Times new roman" fo:font-size="12pt" fo:letter-spacing="normal" fo:font-style="normal" fo:font-weight="normal" officeooo:rsid="0008170a" style:font-size-asian="12pt" style:font-size-complex="12pt"/>
    </style:style>
    <style:style style:name="T5" style:family="text">
      <style:text-properties fo:font-variant="normal" fo:text-transform="none" fo:color="#222222" style:font-name="Times new roman" fo:font-size="12pt" fo:letter-spacing="normal" fo:font-style="normal" fo:font-weight="normal" officeooo:rsid="0009ea38" style:font-size-asian="12pt" style:font-size-complex="12pt"/>
    </style:style>
    <style:style style:name="T6" style:family="text">
      <style:text-properties fo:font-variant="normal" fo:text-transform="none" fo:color="#222222" style:font-name="Times new roman" fo:font-size="12pt" fo:letter-spacing="normal" fo:font-style="normal" fo:font-weight="normal" officeooo:rsid="000bef2d" style:font-size-asian="12pt" style:font-size-complex="12pt"/>
    </style:style>
    <style:style style:name="T7"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222222" style:font-name="Times new roman" fo:font-size="12pt" fo:letter-spacing="normal" fo:font-style="normal" fo:font-weight="normal" officeooo:rsid="000d174b" style:font-size-asian="12pt" style:font-weight-asian="normal" style:font-size-complex="12pt" style:font-weight-complex="normal"/>
    </style:style>
    <style:style style:name="T9"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Adding blocks to templates</text:p>
      <text:p text:style-name="P4"/>
      <text:p text:style-name="P10"><text:span text:style-name="T9"><text:tab/></text:span><text:span text:style-name="T1">Blocks </text:span><text:span text:style-name="T3">are essential building </text:span><text:span text:style-name="T1">blocks </text:span><text:span text:style-name="T3">that can be inserted into a Comcode page in order to add the aforementioned interactive and date-bound functionality that is so important to a modern website. In </text:span><text:span text:style-name="T4">ocPortal</text:span><text:span text:style-name="T3"> there are a number of built in blocks available and we can add that blocks </text:span><text:span text:style-name="T5">with respect to </text:span><text:span text:style-name="T3">our needs to the site that we are creating using </text:span><text:span text:style-name="T5">ocPortal</text:span><text:span text:style-name="T3"> CMS. For adding a particular block in to the site we just need to add corresponding block in to the template of the page. Templates are the layout of our site and that files will be written in HTML. In a single page of a site there will be a number of templates </text:span><text:span text:style-name="T5">incorporated</text:span><text:span text:style-name="T3"> with that.</text:span></text:p>
      <text:p text:style-name="P5"><text:span text:style-name="T3"><text:tab/>The block files are named </text:span><text:span text:style-name="T6">in </text:span><text:span text:style-name="T3">such a way that </text:span><text:span text:style-name="T2">'BLOCK_blockname.tbl'</text:span><text:span text:style-name="T3"> and these are created using Comcode. As we need a block in a page first we need to identify the template files with its position in the page and also the position where we need to place the block. If we identified the templates and the </text:span><text:span text:style-name="T6">position</text:span><text:span text:style-name="T3"> in which the block is to be added, then we just need to add a single line of code, <text:s/>that mention the content added here is a block and also the block name, as follows:</text:span></text:p>
      <text:p text:style-name="P5"><text:span text:style-name="T3"><text:tab/></text:span><text:span text:style-name="T2"> {$BLOCK,block=&lt;blockname&gt;}</text:span></text:p>
      <text:p text:style-name="P1"><text:span text:style-name="T7"><text:tab/>There are a number of default template files for blocks in </text:span><text:span text:style-name="T8">ocPortal</text:span><text:span text:style-name="T7">, which are available in the path '</text:span><text:span text:style-name="T2">themes/default/templates</text:span><text:span text:style-name="T7">' <text:s/>along with the site default templates and we can use that in our site according to our needs. Consider a case of placing </text:span><text:span text:style-name="T8">quotes</text:span><text:span text:style-name="T7"> block above the copyright in the footer of the page in our site. <text:s/>For doing that <text:s/>we have to follow the steps,</text:span></text:p>
      <text:list xml:id="list7757246706877385922" text:style-name="L1">
        <text:list-item>
          <text:p text:style-name="P6"><text:span text:style-name="T7">Identify the template used in the place where we need to add the block in the page. Here the template used in <text:s/>the footer section of the page <text:s/>is '</text:span><text:span text:style-name="T2">GLOBAL_HTML_WRAP.tbl</text:span><text:span text:style-name="T7">' </text:span><text:span text:style-name="T2"><text:s/>.</text:span></text:p>
        </text:list-item>
        <text:list-item>
          <text:p text:style-name="P7"><text:span text:style-name="T7">Identify the position, where we need to add block content within the template file. Here we need to add the quote above the copyright at the footer of page, so the code section is, <text:s text:c="53"/></text:span><text:span text:style-name="T2">&lt;div class="global_copyright"&gt; <text:s text:c="79"/><text:tab/>{$,Uncomment to show user"s time {$DATE} {$TIME}} <text:s text:c="8"/><text:tab/><text:tab/><text:tab/> <text:tab/><text:tab/>// place the block here</text:span></text:p>
          <text:list>
            <text:list-item>
              <text:list>
                <text:list-item>
                  <text:list>
                    <text:list-header>
                      <text:p text:style-name="P8"><text:s text:c="6"/>{$COPYRIGHT`} </text:p>
                    </text:list-header>
                  </text:list>
                </text:list-item>
              </text:list>
            </text:list-item>
          </text:list>
          <text:p text:style-name="P8"><text:tab/>{+START,INCLUDE,FONT_SIZER}{+END} </text:p>
          <text:p text:style-name="P8">&lt;/div&gt;</text:p>
        </text:list-item>
      </text:list>
      <text:p text:style-name="P1"><text:tab/><text:tab/></text:p>
      <text:list xml:id="list131912906620769" text:continue-numbering="true" text:style-name="L1">
        <text:list-item>
          <text:p text:style-name="P6"><text:span text:style-name="T7">Add the code line that specifies the block details. The template file for adding the quotes block <text:s/>is </text:span><text:span text:style-name="T2">'BLOCK_MAIN_QUOTES.tpl'</text:span><text:span text:style-name="T7">, for placing this block in the page we just <text:s/>need to add the line of code '</text:span><text:span text:style-name="T2">{$BLOCK,block=main_quotes}</text:span><text:span text:style-name="T7">'. The default </text:span><text:span text:style-name="T8">ocPortal</text:span><text:span text:style-name="T7"> blocks are created as template files with styles but we can modify that according to our needs. If we want only the content of the block (here only quote), we just need to remove all other codes in the file except </text:span><text:span text:style-name="T2">{CONTENT}</text:span><text:span text:style-name="T7">, thus we can customize the block template file as we need. </text:span></text:p>
          <text:p text:style-name="P9"/>
        </text:list-item>
      </text:list>
      <text:p text:style-name="P1"><text:span text:style-name="T7"><text:tab/></text:span><text:span text:style-name="T2">&lt;div class="global_copyright"&gt; <text:s text:c="79"/><text:tab/><text:tab/><text:tab/><text:tab/> {$,Uncomment to show user"s time {$DATE} {$TIME}} <text:s text:c="8"/><text:tab/><text:tab/><text:tab/> <text:tab/><text:tab/><text:tab/><text:tab/>{$BLOCK,block=main_quotes} &lt;br /&gt; </text:span></text:p>
      <text:list xml:id="list131911629724966" text:continue-numbering="true" text:style-name="L1">
        <text:list-item>
          <text:list>
            <text:list-item>
              <text:list>
                <text:list-item>
                  <text:list>
                    <text:list-header>
                      <text:p text:style-name="P8"><text:s text:c="4"/>{$COPYRIGHT`} </text:p>
                    </text:list-header>
                  </text:list>
                  <text:p text:style-name="P8">{+START,INCLUDE,FONT_SIZER}{+END} </text:p>
                </text:list-item>
              </text:list>
            </text:list-item>
          </text:list>
        </text:list-item>
      </text:list>
      <text:p text:style-name="P2"><text:tab/>&lt;/div&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21:17:35</meta:creation-date>
    <meta:editing-duration>PT25M54S</meta:editing-duration>
    <meta:editing-cycles>8</meta:editing-cycles>
    <meta:generator>LibreOffice/4.2.8.2$Linux_X86_64 LibreOffice_project/420m0$Build-2</meta:generator>
    <dc:date>2015-08-11T13:19:11.299850494</dc:date>
    <meta:document-statistic meta:table-count="0" meta:image-count="0" meta:object-count="0" meta:page-count="1" meta:paragraph-count="16" meta:word-count="473" meta:character-count="3026" meta:non-whitespace-character-count="2289"/>
  </office:meta>
</office:document-meta>
</file>